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line-height="150%"/>
    </style:style>
    <style:style style:name="P2" style:family="paragraph" style:parent-style-name="Standard">
      <style:paragraph-properties fo:margin-top="0.101cm" fo:margin-bottom="0.101cm" fo:line-height="150%" fo:text-align="center" style:justify-single-word="false"/>
    </style:style>
    <style:style style:name="P3" style:family="paragraph" style:parent-style-name="Heading_20_1">
      <style:paragraph-properties fo:margin-left="0cm" fo:margin-right="0cm" fo:margin-top="0.101cm" fo:margin-bottom="0.101cm" fo:line-height="150%" fo:text-align="center" style:justify-single-word="false" fo:text-indent="1.251cm" style:auto-text-indent="false"/>
    </style:style>
    <style:style style:name="P4" style:family="paragraph" style:parent-style-name="Standard">
      <style:paragraph-properties fo:margin-top="0.101cm" fo:margin-bottom="0.101cm" fo:line-height="150%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 style:list-style-name="L2">
      <style:paragraph-properties fo:margin-top="0.101cm" fo:margin-bottom="0.101cm" fo:line-height="150%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 style:list-style-name="L2">
      <style:paragraph-properties fo:margin-top="0.101cm" fo:margin-bottom="0.101cm" fo:line-height="150%"/>
      <style:text-properties fo:font-variant="normal" fo:text-transform="none" fo:color="#333333" style:font-name="Times New Roman" fo:font-size="12pt" fo:letter-spacing="normal" fo:font-style="normal" fo:font-weight="normal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.101cm" fo:margin-bottom="0.101cm" fo:line-height="150%"/>
    </style:style>
    <style:style style:name="P8" style:family="paragraph" style:parent-style-name="Standard">
      <style:paragraph-properties fo:margin-top="0.101cm" fo:margin-bottom="0.101cm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101cm" fo:margin-bottom="0.101cm"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margin-top="0.101cm" fo:margin-bottom="0.101cm" fo:line-height="150%" fo:text-align="center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Normal_20__28_Web_29_">
      <style:paragraph-properties fo:margin-top="0.101cm" fo:margin-bottom="0.101cm" fo:line-height="15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.101cm" fo:margin-bottom="0.101cm" fo:line-height="150%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333333" fo:letter-spacing="normal" fo:font-style="normal" fo:font-weight="normal" style:font-weight-asian="bold" style:font-name-complex="Arial1"/>
    </style:style>
    <style:style style:name="T5" style:family="text">
      <style:text-properties fo:font-variant="normal" fo:text-transform="none" fo:color="#333333" fo:letter-spacing="normal" fo:font-style="normal" fo:font-weight="normal" style:font-weight-asian="normal" style:font-name-complex="Arial1" style:font-weight-complex="normal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name-complex="Arial1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name-complex="Arial1" style:font-size-complex="12pt" style:font-style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22222" fo:letter-spacing="normal" fo:font-style="normal" fo:font-weight="normal" style:font-weight-asian="normal" style:font-name-complex="Arial1" style:font-weight-complex="normal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4" style:family="text">
      <style:text-properties fo:color="#000000" fo:font-weight="normal" style:font-weight-asian="normal" style:font-name-complex="Arial1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font-size-asian="12pt" style:font-name-complex="Arial1" style:font-size-complex="12pt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lski Instytut Rozwoju Biznesu zaprasza do udziału w debacie z Ekspertami podczas wydarzenia:</text:p>
      <text:h text:style-name="P3" text:outline-level="1"><text:a xlink:type="simple" xlink:href="http://pirbinstytut.pl/index.php/zastosowanie-nowoczesnych-technologii-w-obiektach-hotelowych-i-gastronomicznych" text:style-name="Internet_20_link" text:visited-style-name="Visited_20_Internet_20_Link"><text:span text:style-name="Strong_20_Emphasis"><text:span text:style-name="T8">Nowoczesne technologie w obiektach hotelowych i gastronomiczych</text:span></text:span></text:a></text:h>
      <text:p text:style-name="P2"><text:span text:style-name="T15">25 września 2018 r., Warszawa, wstęp bezpłatny, </text:span><text:span text:style-name="T16">wymagana </text:span><text:a xlink:type="simple" xlink:href="http://pirbinstytut.pl/index.php/rejestracja-hotele" text:style-name="Internet_20_link" text:visited-style-name="Visited_20_Internet_20_Link"><text:span text:style-name="T16">rejestracja</text:span></text:a></text:p>
      <text:p text:style-name="P10"><text:span text:style-name="T2"><text:line-break/></text:span><text:span text:style-name="T5">Nowoczesne technologie zaczynają już trafiać do hoteli: tablety zamiast folderów informacyjnych, smartfony zamiast kluczy do pokoju, aplikacje zamiast pilotów. W ten sposób branża hotelarska dostosowuje się do nowych wymagań. Coraz więcej gości oczekuje innowacyjnych technologii w hotelach. Już 34% gości w Polsce wolałoby obsługiwać światło, klimatyzację i telewizję poprzez smartfona lub tablet. Wiele hoteli bierze pod uwagę nowoczesne rozwiązania i już zaczęło podwyższać swój technologiczny standard.</text:span><text:span text:style-name="T14"> </text:span></text:p>
      <text:p text:style-name="P8"><text:span text:style-name="Strong_20_Emphasis"><text:span text:style-name="T6">Zapraszamy do udziału w wyjątkowym wydarzeniu, podczas którego najlepsi eksperci w branży będą dyskutowali o nowinkach technicznych, które powinny zostać zastosowane w obiektach hotelowych i gastronomicznych</text:span></text:span><text:span text:style-name="Strong_20_Emphasis"><text:span text:style-name="T9">.</text:span></text:span></text:p>
      <text:p text:style-name="P10"><text:line-break/>Prelekcje poprowadzą:</text:p>
      <text:p text:style-name="P13">- Piotr Owczarski - General Manager, Hotel Gordon</text:p>
      <text:p text:style-name="P11">"Skutecznie i efektywnie - rola social media i technologii i w budowaniu wizerunku hotelu"</text:p>
      <text:p text:style-name="P13">|<text:line-break/>- Filip Prokop - współwłaściciel, Hotel Senator</text:p>
      <text:p text:style-name="P11">"Jak zwiększyć przychody przy użyciu odpowiedniego Programu Lojalnościowego? Analiza zagadnienia na podstawie wdrożonego i skutecznie funkcjonującego rozwiązania w Hotelu Senator w Starachowicach"</text:p>
      <text:p text:style-name="P13"><text:line-break/>- Piotr Ćwiertniewski - <text:span text:style-name="T19">radca prawny i wspólnik w kancelarii act BSWW</text:span> <text:span text:style-name="T19">i </text:span>Marcin Kroll - <text:span text:style-name="T19">adwokat, rzecznik patentowy i wspólnik w kancelarii act BSWW</text:span></text:p>
      <text:p text:style-name="P11">"RODO – nowe uwarunkowania i ograniczenia wykorzystywania danych"</text:p>
      <text:p text:style-name="P11"><text:span text:style-name="T3"><text:line-break/>- Prof. zw. dr hab. Bernard Kubiak </text:span>- Katedra Informatyki Ekonomicznej, Uniwersytet Gdański</text:p>
      <text:p text:style-name="P11">"Uwarunkowania i przyszłość zastosowania TIK w turystyce i hotelarstwie"</text:p>
      <text:p text:style-name="P11"><text:span text:style-name="T3"><text:line-break/>- Krzysztof Jaworski </text:span>- Kierownik Produktu, Netia SA ,Łukasz Kwiatkowski- ‎Product Manager, AV System</text:p>
      <text:p text:style-name="P11">"Netia Wifi marketing jako skuteczne narzędzie w budowaniu wizerunku i relacji biznesowych hoteli."</text:p>
      <text:p text:style-name="P11"><text:span text:style-name="T3"/></text:p>
      <text:p text:style-name="P11"><text:span text:style-name="T3">- Maciej Andruszkiewicz</text:span> - właściciel,M&amp;M Systems</text:p>
      <text:p text:style-name="P11"><text:soft-page-break/>"Innowacyjne rozwiązania w zakresie inteligentnego sterowania wyposażeniem pokoi z wykorzystaniem urządzeń marki Apple oraz Fibaro, na przykładzie realizacji w hotelu Petite Fleur w Toruniu."</text:p>
      <text:p text:style-name="P4"/>
      <text:p text:style-name="P12">Grupa docelowa:</text:p>
      <text:list xml:id="list2135070772462170356" text:style-name="L2">
        <text:list-item>
          <text:p text:style-name="P6">Właściciele hoteli</text:p>
        </text:list-item>
        <text:list-item>
          <text:p text:style-name="P5">Dyrektorzy hoteli</text:p>
        </text:list-item>
        <text:list-item>
          <text:p text:style-name="P5">Dyrektorzy ds. marketingu</text:p>
        </text:list-item>
        <text:list-item>
          <text:p text:style-name="P5">Managerowie ds. marketingu</text:p>
        </text:list-item>
        <text:list-item>
          <text:p text:style-name="P5">Osoby zarządzające obiektami biznesowymi, gastronomicznymi i typu leisure</text:p>
        </text:list-item>
      </text:list>
      <text:p text:style-name="P16"/>
      <text:p text:style-name="P16">Udział jest bezpłatny dla wyżej wymienionych osób.</text:p>
      <text:p text:style-name="P9"><text:span text:style-name="T2">W ramach zgłoszenia zapewniamy: </text:span><text:span text:style-name="T4">materiały konferencyjne, przerwy kawowe, możliwość konsultacji z Ekspertami.</text:span><text:span text:style-name="T2"> </text:span></text:p>
      <text:p text:style-name="P15"><text:span text:style-name="T2">Miejsce:</text:span><text:span text:style-name="T1"> </text:span><text:span text:style-name="T7">Centrum Bankowo-Finansowe „Nowy Świat” S.A., ul. Nowy Świat 6/12, 00-400 Warszawa</text:span><text:span text:style-name="T12"> </text:span></text:p>
      <text:p text:style-name="P9"><text:span text:style-name="T2">Czas trwania:</text:span><text:span text:style-name="T1"> 09.30 – 1</text:span><text:span text:style-name="T1">4:30</text:span></text:p>
      <text:p text:style-name="P1"><text:span text:style-name="T18">Ilość miejsc jest ograniczona. Decyduje kolejność zgłoszeń!</text:span></text:p>
      <text:p text:style-name="P1"><text:span text:style-name="T18"><text:line-break/></text:span><text:span text:style-name="T16">Kontakt z organizatorem: <text:line-break/></text:span><text:span text:style-name="T11">Mariola Kaczmarek</text:span><text:span text:style-name="T17"><text:line-break/></text:span><text:span text:style-name="T10">mobile: +48/530623538</text:span><text:span text:style-name="T17"><text:line-break/></text:span><text:span text:style-name="T10">e-mail: </text:span><text:a xlink:type="simple" xlink:href="mailto:mariola.kaczmarek@pirbinstytut.pl" text:style-name="Internet_20_link" text:visited-style-name="Visited_20_Internet_20_Link"><text:span text:style-name="T13">mariola.kaczmarek@pirbinstytut.pl</text:span></text:a><text:span text:style-name="T17"> <text:line-break/><text:line-break/>*Firmy chcące wziąć udział w konferencji proszone o kontakt z organizator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creation-date>2017-12-04T10:32:00</meta:creation-date>
    <dc:date>2018-08-06T12:55:41.62</dc:date>
    <meta:editing-duration>PT1H4M37S</meta:editing-duration>
    <meta:generator>OpenOffice/4.1.2$Win32 OpenOffice.org_project/412m3$Build-9782</meta:generator>
    <meta:document-statistic meta:table-count="0" meta:image-count="0" meta:object-count="0" meta:page-count="2" meta:paragraph-count="30" meta:word-count="377" meta:character-count="28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